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name="P7" style:parent-style-name="Normal" style:master-page-name="MP6" style:family="paragraph">
      <style:paragraph-properties fo:break-before="page"/>
    </style:style>
    <style:style style:name="P8" style:parent-style-name="Normal" style:master-page-name="MP7" style:family="paragraph">
      <style:paragraph-properties fo:break-before="page"/>
    </style:style>
    <style:style style:name="P9" style:parent-style-name="Normal" style:master-page-name="MP8" style:family="paragraph">
      <style:paragraph-properties fo:break-before="page"/>
    </style:style>
    <style:style style:name="P10" style:parent-style-name="Normal" style:master-page-name="MP9" style:family="paragraph">
      <style:paragraph-properties fo:break-before="page"/>
    </style:style>
    <style:style style:name="P11" style:parent-style-name="Normal" style:master-page-name="MP10" style:family="paragraph">
      <style:paragraph-properties fo:break-before="page"/>
    </style:style>
    <style:style style:name="P12" style:parent-style-name="Normal" style:master-page-name="MP11" style:family="paragraph">
      <style:paragraph-properties fo:break-before="page"/>
    </style:style>
    <style:style style:name="P13" style:parent-style-name="Normal" style:master-page-name="MP12" style:family="paragraph">
      <style:paragraph-properties fo:break-before="page"/>
    </style:style>
    <style:style style:name="P14" style:parent-style-name="Normal" style:master-page-name="MP13" style:family="paragraph">
      <style:paragraph-properties fo:break-before="page"/>
    </style:style>
    <style:style style:name="P15" style:parent-style-name="Normal" style:master-page-name="MP14" style:family="paragraph">
      <style:paragraph-properties fo:break-before="page"/>
    </style:style>
    <style:style style:name="P16" style:parent-style-name="Normal" style:master-page-name="MP15" style:family="paragraph">
      <style:paragraph-properties fo:break-before="page"/>
    </style:style>
    <style:style style:name="P17" style:parent-style-name="Normal" style:master-page-name="MP16" style:family="paragraph">
      <style:paragraph-properties fo:break-before="page"/>
    </style:style>
    <style:style style:name="P18" style:parent-style-name="Normal" style:master-page-name="MP17" style:family="paragraph">
      <style:paragraph-properties fo:break-before="page"/>
    </style:style>
    <style:style style:name="P19" style:parent-style-name="Normal" style:master-page-name="MP18" style:family="paragraph">
      <style:paragraph-properties fo:break-before="page"/>
    </style:style>
    <style:style style:name="P20" style:parent-style-name="Normal" style:master-page-name="MP19" style:family="paragraph">
      <style:paragraph-properties fo:break-before="page"/>
    </style:style>
    <style:style style:name="P21" style:parent-style-name="Normal" style:master-page-name="MP20" style:family="paragraph">
      <style:paragraph-properties fo:break-before="page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748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48512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49536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text:soft-page-break/><draw:frame draw:z-index="251650560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text:soft-page-break/><draw:frame draw:z-index="251651584" draw:style-name="a4" draw:name="Picture 5" text:anchor-type="paragraph" svg:x="0in" svg:y="0.00764in" svg:width="8.26389in" svg:height="11.68681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text:soft-page-break/><draw:frame draw:z-index="251652608" draw:style-name="a5" draw:name="Picture 6" text:anchor-type="paragraph" svg:x="0in" svg:y="0.00764in" svg:width="8.26389in" svg:height="11.68681in" style:rel-width="scale" style:rel-height="scale"><draw:image xlink:href="media/image6.jpeg" xlink:type="simple" xlink:show="embed" xlink:actuate="onLoad"/><svg:title/><svg:desc/></draw:frame></text:p>
      <text:p text:style-name="P7"><text:bookmark-start text:name="page7"/><text:bookmark-end text:name="page7"/><text:soft-page-break/><draw:frame draw:z-index="251653632" draw:style-name="a6" draw:name="Picture 7" text:anchor-type="paragraph" svg:x="0in" svg:y="0.00764in" svg:width="8.26389in" svg:height="11.68681in" style:rel-width="scale" style:rel-height="scale"><draw:image xlink:href="media/image7.jpeg" xlink:type="simple" xlink:show="embed" xlink:actuate="onLoad"/><svg:title/><svg:desc/></draw:frame></text:p>
      <text:p text:style-name="P8"><text:bookmark-start text:name="page8"/><text:bookmark-end text:name="page8"/><text:soft-page-break/><draw:frame draw:z-index="251654656" draw:style-name="a7" draw:name="Picture 8" text:anchor-type="paragraph" svg:x="0in" svg:y="0.00764in" svg:width="8.26389in" svg:height="11.68681in" style:rel-width="scale" style:rel-height="scale"><draw:image xlink:href="media/image8.jpeg" xlink:type="simple" xlink:show="embed" xlink:actuate="onLoad"/><svg:title/><svg:desc/></draw:frame></text:p>
      <text:p text:style-name="P9"><text:bookmark-start text:name="page9"/><text:bookmark-end text:name="page9"/><text:soft-page-break/><draw:frame draw:z-index="251655680" draw:style-name="a8" draw:name="Picture 9" text:anchor-type="paragraph" svg:x="0in" svg:y="0.00764in" svg:width="8.26389in" svg:height="11.68681in" style:rel-width="scale" style:rel-height="scale"><draw:image xlink:href="media/image9.jpeg" xlink:type="simple" xlink:show="embed" xlink:actuate="onLoad"/><svg:title/><svg:desc/></draw:frame></text:p>
      <text:p text:style-name="P10"><text:bookmark-start text:name="page10"/><text:bookmark-end text:name="page10"/><text:soft-page-break/><draw:frame draw:z-index="251656704" draw:style-name="a9" draw:name="Picture 10" text:anchor-type="paragraph" svg:x="0in" svg:y="0.00764in" svg:width="8.26389in" svg:height="11.68681in" style:rel-width="scale" style:rel-height="scale"><draw:image xlink:href="media/image10.jpeg" xlink:type="simple" xlink:show="embed" xlink:actuate="onLoad"/><svg:title/><svg:desc/></draw:frame></text:p>
      <text:p text:style-name="P11"><text:bookmark-start text:name="page11"/><text:bookmark-end text:name="page11"/><text:soft-page-break/><draw:frame draw:z-index="251657728" draw:style-name="a10" draw:name="Picture 11" text:anchor-type="paragraph" svg:x="0in" svg:y="0.00764in" svg:width="8.26389in" svg:height="11.68681in" style:rel-width="scale" style:rel-height="scale"><draw:image xlink:href="media/image11.jpeg" xlink:type="simple" xlink:show="embed" xlink:actuate="onLoad"/><svg:title/><svg:desc/></draw:frame></text:p>
      <text:p text:style-name="P12"><text:bookmark-start text:name="page12"/><text:bookmark-end text:name="page12"/><text:soft-page-break/><draw:frame draw:z-index="251658752" draw:style-name="a11" draw:name="Picture 12" text:anchor-type="paragraph" svg:x="0in" svg:y="0.00764in" svg:width="8.26389in" svg:height="11.68681in" style:rel-width="scale" style:rel-height="scale"><draw:image xlink:href="media/image12.jpeg" xlink:type="simple" xlink:show="embed" xlink:actuate="onLoad"/><svg:title/><svg:desc/></draw:frame></text:p>
      <text:p text:style-name="P13"><text:bookmark-start text:name="page13"/><text:bookmark-end text:name="page13"/><text:soft-page-break/><draw:frame draw:z-index="251659776" draw:style-name="a12" draw:name="Picture 13" text:anchor-type="paragraph" svg:x="0in" svg:y="0.00764in" svg:width="8.26389in" svg:height="11.68681in" style:rel-width="scale" style:rel-height="scale"><draw:image xlink:href="media/image13.jpeg" xlink:type="simple" xlink:show="embed" xlink:actuate="onLoad"/><svg:title/><svg:desc/></draw:frame></text:p>
      <text:p text:style-name="P14"><text:bookmark-start text:name="page14"/><text:bookmark-end text:name="page14"/><text:soft-page-break/><draw:frame draw:z-index="251660800" draw:style-name="a13" draw:name="Picture 14" text:anchor-type="paragraph" svg:x="0in" svg:y="0.00764in" svg:width="8.26389in" svg:height="11.68681in" style:rel-width="scale" style:rel-height="scale"><draw:image xlink:href="media/image14.jpeg" xlink:type="simple" xlink:show="embed" xlink:actuate="onLoad"/><svg:title/><svg:desc/></draw:frame></text:p>
      <text:p text:style-name="P15"><text:bookmark-start text:name="page15"/><text:bookmark-end text:name="page15"/><text:soft-page-break/><draw:frame draw:z-index="251661824" draw:style-name="a14" draw:name="Picture 15" text:anchor-type="paragraph" svg:x="0in" svg:y="0.00764in" svg:width="8.26389in" svg:height="11.68681in" style:rel-width="scale" style:rel-height="scale"><draw:image xlink:href="media/image15.jpeg" xlink:type="simple" xlink:show="embed" xlink:actuate="onLoad"/><svg:title/><svg:desc/></draw:frame></text:p>
      <text:p text:style-name="P16"><text:bookmark-start text:name="page16"/><text:bookmark-end text:name="page16"/><text:soft-page-break/><draw:frame draw:z-index="251662848" draw:style-name="a15" draw:name="Picture 16" text:anchor-type="paragraph" svg:x="0in" svg:y="0.00764in" svg:width="8.26389in" svg:height="11.68681in" style:rel-width="scale" style:rel-height="scale"><draw:image xlink:href="media/image16.jpeg" xlink:type="simple" xlink:show="embed" xlink:actuate="onLoad"/><svg:title/><svg:desc/></draw:frame></text:p>
      <text:p text:style-name="P17"><text:bookmark-start text:name="page17"/><text:bookmark-end text:name="page17"/><text:soft-page-break/><draw:frame draw:z-index="251663872" draw:style-name="a16" draw:name="Picture 17" text:anchor-type="paragraph" svg:x="0in" svg:y="0.00764in" svg:width="8.26389in" svg:height="11.68681in" style:rel-width="scale" style:rel-height="scale"><draw:image xlink:href="media/image17.jpeg" xlink:type="simple" xlink:show="embed" xlink:actuate="onLoad"/><svg:title/><svg:desc/></draw:frame></text:p>
      <text:p text:style-name="P18"><text:bookmark-start text:name="page18"/><text:bookmark-end text:name="page18"/><text:soft-page-break/><draw:frame draw:z-index="251664896" draw:style-name="a17" draw:name="Picture 18" text:anchor-type="paragraph" svg:x="0in" svg:y="0.00764in" svg:width="8.26389in" svg:height="11.68681in" style:rel-width="scale" style:rel-height="scale"><draw:image xlink:href="media/image18.jpeg" xlink:type="simple" xlink:show="embed" xlink:actuate="onLoad"/><svg:title/><svg:desc/></draw:frame></text:p>
      <text:p text:style-name="P19"><text:bookmark-start text:name="page19"/><text:bookmark-end text:name="page19"/><text:soft-page-break/><draw:frame draw:z-index="251665920" draw:style-name="a18" draw:name="Picture 19" text:anchor-type="paragraph" svg:x="0in" svg:y="0.00764in" svg:width="8.26389in" svg:height="11.68681in" style:rel-width="scale" style:rel-height="scale"><draw:image xlink:href="media/image19.jpeg" xlink:type="simple" xlink:show="embed" xlink:actuate="onLoad"/><svg:title/><svg:desc/></draw:frame></text:p>
      <text:p text:style-name="P20"><text:bookmark-start text:name="page20"/><text:bookmark-end text:name="page20"/><text:soft-page-break/><draw:frame draw:z-index="251666944" draw:style-name="a19" draw:name="Picture 20" text:anchor-type="paragraph" svg:x="0in" svg:y="0.00764in" svg:width="8.26389in" svg:height="11.68681in" style:rel-width="scale" style:rel-height="scale"><draw:image xlink:href="media/image20.jpeg" xlink:type="simple" xlink:show="embed" xlink:actuate="onLoad"/><svg:title/><svg:desc/></draw:frame></text:p>
      <text:p text:style-name="P21"><text:bookmark-start text:name="page21"/><text:bookmark-end text:name="page21"/><text:soft-page-break/><draw:frame draw:z-index="251667968" draw:style-name="a20" draw:name="Picture 21" text:anchor-type="paragraph" svg:x="0in" svg:y="0.00764in" svg:width="8.26389in" svg:height="11.68681in" style:rel-width="scale" style:rel-height="scale"><draw:image xlink:href="media/image2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8-15T10:09:00Z</meta:creation-date>
    <dc:date>2019-08-15T10:09:00Z</dc:date>
    <meta:template xlink:href="Normal.dotm" xlink:type="simple"/>
    <meta:editing-cycles>2</meta:editing-cycles>
    <meta:editing-duration>PT0S</meta:editing-duration>
    <meta:document-statistic meta:page-count="21" meta:paragraph-count="1" meta:word-count="9" meta:character-count="61" meta:row-count="1" meta:non-whitespace-character-count="53"/>
  </office:meta>
</office:document-meta>
</file>