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7728" draw:style-name="a0" draw:name="Picture 1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1-22T12:06:00Z</meta:creation-date>
    <dc:date>2019-01-22T12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