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DefaultParagraphFont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144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5168" draw:style-name="a1" draw:name="Picture 2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6192" draw:style-name="a2" draw:name="Picture 3" text:anchor-type="paragraph" svg:x="0in" svg:y="0.00764in" svg:width="8.26389in" svg:height="11.68681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7216" draw:style-name="a3" draw:name="Picture 4" text:anchor-type="paragraph" svg:x="0in" svg:y="0.00764in" svg:width="8.26389in" svg:height="11.68681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8240" draw:style-name="a4" draw:name="Picture 5" text:anchor-type="paragraph" svg:x="0in" svg:y="0.00764in" svg:width="8.26389in" svg:height="11.68681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9264" draw:style-name="a5" draw:name="Picture 6" text:anchor-type="paragraph" svg:x="0in" svg:y="0.00764in" svg:width="8.26389in" svg:height="11.68681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60288" draw:style-name="a6" draw:name="Picture 7" text:anchor-type="paragraph" svg:x="0in" svg:y="0.00764in" svg:width="8.26389in" svg:height="11.68681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61312" draw:style-name="a7" draw:name="Picture 8" text:anchor-type="paragraph" svg:x="0in" svg:y="0.00764in" svg:width="8.26389in" svg:height="11.68681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3-07T09:12:00Z</meta:creation-date>
    <dc:date>2019-03-07T09:12:00Z</dc:date>
    <meta:template xlink:href="Normal.dotm" xlink:type="simple"/>
    <meta:editing-cycles>2</meta:editing-cycles>
    <meta:editing-duration>PT0S</meta:editing-duration>
    <meta:document-statistic meta:page-count="8" meta:paragraph-count="1" meta:word-count="3" meta:character-count="22" meta:row-count="1" meta:non-whitespace-character-count="20"/>
  </office:meta>
</office:document-meta>
</file>