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7216" draw:style-name="a0" draw:name="Picture 1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8240" draw:style-name="a1" draw:name="Picture 2" text:anchor-type="paragraph" svg:x="0in" svg:y="0in" svg:width="8.26389in" svg:height="11.6944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1-18T13:38:00Z</meta:creation-date>
    <dc:date>2019-01-18T13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