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6.5in" svg:height="8.95237in" style:rel-width="scale" style:rel-height="scale"><draw:image xlink:href="media/image1.jpeg" xlink:type="simple" xlink:show="embed" xlink:actuate="onLoad"/><svg:title/><svg:desc>D:\Brisi\New folder (6)\archive\ispravljeno\objavi1\006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2-19T13:14:00Z</meta:creation-date>
    <dc:date>2019-02-19T13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