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516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6192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7216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8240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text:soft-page-break/><draw:frame draw:z-index="251659264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text:soft-page-break/><draw:frame draw:z-index="251660288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5-29T09:55:00Z</meta:creation-date>
    <dc:date>2019-05-29T09:55:00Z</dc:date>
    <meta:template xlink:href="Normal.dotm" xlink:type="simple"/>
    <meta:editing-cycles>2</meta:editing-cycles>
    <meta:editing-duration>PT60S</meta:editing-duration>
    <meta:document-statistic meta:page-count="6" meta:paragraph-count="1" meta:word-count="2" meta:character-count="16" meta:row-count="1" meta:non-whitespace-character-count="15"/>
  </office:meta>
</office:document-meta>
</file>