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6704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57728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text:soft-page-break/><draw:frame draw:z-index="251658752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10-25T05:22:00Z</meta:creation-date>
    <dc:date>2019-10-25T05:22:00Z</dc:date>
    <meta:template xlink:href="Normal.dotm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