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5680" draw:style-name="a0" draw:name="Picture 2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56704" draw:style-name="a1" draw:name="Picture 3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draw:frame draw:z-index="251657728" draw:style-name="a2" draw:name="Picture 4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draw:frame draw:z-index="251658752" draw:style-name="a3" draw:name="Picture 5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10-11T10:17:00Z</meta:creation-date>
    <dc:date>2019-10-11T1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