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216" draw:style-name="a0" draw:name="Picture 1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8240" draw:style-name="a1" draw:name="Picture 2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21T07:17:00Z</meta:creation-date>
    <dc:date>2019-01-21T07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