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Picture 1" text:anchor-type="as-char" svg:x="0in" svg:y="0in" svg:width="7.17917in" svg:height="9.88056in" style:rel-width="scale" style:rel-height="scale"><draw:image xlink:href="media/image1.jpeg" xlink:type="simple" xlink:show="embed" xlink:actuate="onLoad"/><svg:title/><svg:desc>C:\Users\Dejan\Desktop\001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5909in" fo:margin-left="0.6062in" fo:margin-bottom="0.6062in" fo:margin-right="0.606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User</meta:initial-creator>
    <dc:creator>Windows User</dc:creator>
    <meta:creation-date>2019-01-18T12:04:00Z</meta:creation-date>
    <dc:date>2019-01-18T12:04:00Z</dc:date>
    <meta:print-date>2019-01-18T12:0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