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7728" draw:style-name="a0" draw:name="Picture 1" text:anchor-type="paragraph" svg:x="0in" svg:y="0.00764in" svg:width="8.26389in" svg:height="11.68681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9-04-25T06:30:00Z</meta:creation-date>
    <dc:date>2019-04-25T06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